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TS. M &amp; M VAN GEFFEN, BOKHOVENSEWEG 2, 5257 NC TE HEDIKHUIZEN, Z/136311</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akt bekend dat zij voornemens is in het kader van artikel 2.7, tweede lid, van de Wet natuurbescherming een besluit te nemen op aanvraag voor een vergunning. Het project betreft de wijziging/uitbreiding van een veehouderij, uitgevoerd op de Bokhovenseweg 2, 5257 NC te Hedikhuizen, in de gemeente Heusden. </text:p>
            <text:p text:style-name="common-al">Het ontwerpbesluit en de bijbehorende stukken zijn vanaf 16 augustus 2021 t/m 27 september 2021 in te zien bij de Omgevingsdienst Brabant Noord (ODBN), Victorialaan 1, 5213 JG ’s-Hertogenbosch, telefoon 088-743 00 00. Voor inzage in de bijbehorende stukken dient een afspraak gemaakt te worden. Het besluit (en onderliggende stukken) zijn digitaal op te vragen via e-mail info@odbn.nl of terug te vinden op de website www.brabant.nl/loket/vergunningen-meldingen-en-ontheffingen. </text:p>
            <text:p text:style-name="common-al">Een ieder kan tot en met 27 sept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 </text:p>
            <text:p text:style-name="common-al">Aan deze procedure is het kenmerk Z/136311 gekoppeld. U dient bij correspondentie dit kenmerk te vermelden. </text:p>
            <text:p text:style-name="last-al">'s-Hertogenbosch,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4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4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4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6311</meta:user-defined>
    <dc:language>nl</dc:language>
    <meta:user-defined meta:name="OVERHEIDop.locatietype/OVERHEIDop.gebiedsmarkering">Adres</meta:user-defined>
    <meta:user-defined meta:name="DC.title">KENNISGEVING WET NATUURBESCHERMING, MTS. M &amp; M VAN GEFFEN, BOKHOVENSEWEG 2, 5257 NC TE HEDIKHUIZEN, Z/136311</meta:user-defined>
    <meta:user-defined meta:name="OVERHEIDop.datumEindeReactietermijn">2021-09-27</meta:user-defined>
    <meta:user-defined meta:name="OVERHEIDop.terinzageleggingBG">https://www.brabant.nl/loket/vergunningen-meldingen-en-ontheffingen</meta:user-defined>
    <meta:user-defined meta:name="DCTERMS.W3CDTF/DCTERMS.available">2021-08-16</meta:user-defined>
    <meta:user-defined meta:name="DCTERMS.W3CDTF/OVERHEIDop.jaargang">2021</meta:user-defined>
    <meta:user-defined meta:name="OVERHEIDop.publicationIssue">7147</meta:user-defined>
    <meta:user-defined meta:name="OVERHEIDop.PrbID/DC.identifier">prb-2021-7147</meta:user-defined>
    <meta:user-defined meta:name="OVERHEIDop.versieInformatie"/>
  </office:meta>
</office:document-meta>
</file>