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C, Meibergdreef 9, Amsterdam, bomen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kappen van 31 bomen ten behoeve van de ontwikkeling van het Medical Business Park. Datum verlengingsbesluit: 12 augustus 2021 Aanvrager: Gemeente Amsterdam, Stadsdeel Zuid-Oost Zaaknummer: 1036848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0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70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MC, Meibergdreef 9, Amsterdam, bomenkap</meta:user-defined>
    <meta:user-defined meta:name="DCTERMS.W3CDTF/DCTERMS.available">2021-08-16</meta:user-defined>
    <meta:user-defined meta:name="DCTERMS.W3CDTF/OVERHEIDop.jaargang">2021</meta:user-defined>
    <meta:user-defined meta:name="OVERHEIDop.publicationIssue">7146</meta:user-defined>
    <meta:user-defined meta:name="OVERHEIDop.PrbID/DC.identifier">prb-2021-7146</meta:user-defined>
    <meta:user-defined meta:name="OVERHEIDop.versieInformatie"/>
  </office:meta>
</office:document-meta>
</file>