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broek 153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text:span text:style-name="nadrukvet">niet te verlenen</text:span>, omdat er geen sprake is van een vergunningplicht in het kader van artikel 2.7, tweede lid, van de Wet natuurbescherming. De aanvraag betreft het uitbreiden van een bestaande melkrundveehouderij te <text:span text:style-name="nadrukvet">Zuidbroek 153, 2861 LL Bergambacht</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8 augustus 2021 ter inzage. Een belanghebbende kan tot en met 28 september 2021 een beroepschrift indienen bij de Rechtbank van Den Haag, sector Bestuursrecht, Postbus 20302, 2500 EH Den Haag onder vermelding van het zaaknummer <text:span text:style-name="nadrukvet">00563266</text:span>.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4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4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4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Zuidbroek 153 te Bergambacht</meta:user-defined>
    <meta:user-defined meta:name="DCTERMS.W3CDTF/DCTERMS.available">2021-08-16</meta:user-defined>
    <meta:user-defined meta:name="DCTERMS.W3CDTF/OVERHEIDop.jaargang">2021</meta:user-defined>
    <meta:user-defined meta:name="OVERHEIDop.publicationIssue">7145</meta:user-defined>
    <meta:user-defined meta:name="OVERHEIDop.PrbID/DC.identifier">prb-2021-7145</meta:user-defined>
    <meta:user-defined meta:name="OVERHEIDop.versieInformatie"/>
  </office:meta>
</office:document-meta>
</file>