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renkamp, Menenkamp, Palsterkamp en Schammenkamp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op grond van artikel 3.8, eerste lid, van de Wnb voor het opzettelijk verstoren, alsmede beschadigen of vernielen van voortplantingsplaatsen of rustplaatsen van de gewone dwergvleermuis en de ruige dwergvleermuis i.v.m. het renoveren en verduurzamen van twaalf portiekflats. De locatie betreft <text:span text:style-name="nadrukvet">Larenkamp 2A t/m 32D, Menenkamp 1A t/m 31C en 2A t/m 32D, Palsterkamp 1A t/m 31C en 2A t/m 32D, Schammenkamp 1A t/m 31C te Rotterdam</text:span>.</text:p>
            <text:p text:style-name="common-al">
            <text:span text:style-name="nadrukvet">Bezwaar</text:span>
          </text:p>
            <text:p text:style-name="common-al">De beschikking is op 12 augustus 2021 verzonden. Een belanghebbende kan tot en met 23 september 2021 een bezwaarschrift indienen bij Gedeputeerde Staten van Zuid-Holland, t.a.v. het Awb secretariaat, Postbus 90602, 2509 LP Den Haag, onder vermelding van het zaaknummer <text:span text:style-name="nadrukvet">0059842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4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4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4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Larenkamp, Menenkamp, Palsterkamp en Schammenkamp te Rotterdam</meta:user-defined>
    <meta:user-defined meta:name="DCTERMS.W3CDTF/DCTERMS.available">2021-08-16</meta:user-defined>
    <meta:user-defined meta:name="DCTERMS.W3CDTF/OVERHEIDop.jaargang">2021</meta:user-defined>
    <meta:user-defined meta:name="OVERHEIDop.publicationIssue">7144</meta:user-defined>
    <meta:user-defined meta:name="OVERHEIDop.PrbID/DC.identifier">prb-2021-7144</meta:user-defined>
    <meta:user-defined meta:name="OVERHEIDop.versieInformatie"/>
  </office:meta>
</office:document-meta>
</file>