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ontrup Vastgoed en Materieel B.V., James Cookweg 7 a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keerwanden rechterzijde perceel </text:p>
            <text:p text:style-name="common-al">Locatie: Bontrup Vastgoed en Materieel B.V., James Cookweg 7 a, 5928 LJ Venlo </text:p>
            <text:p text:style-name="common-al">Datum aanvraag: 6 augustus 2021 </text:p>
            <text:p text:style-name="common-al">Zaaknummer: 2021-20622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4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4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28</meta:user-defined>
    <meta:user-defined meta:name="DCTERMS.abstract">Provincie Limburg, aanvraag omgevingsvergunning Bontrup Vastgoed en Materieel B.V., James Cookweg 7 a, 5928 LJ  Venlo</meta:user-defined>
    <dc:language>nl</dc:language>
    <meta:user-defined meta:name="OVERHEIDop.locatietype/OVERHEIDop.gebiedsmarkering">Adres</meta:user-defined>
    <meta:user-defined meta:name="DC.title">Provincie Limburg, aanvraag omgevingsvergunning Bontrup Vastgoed en Materieel B.V., James Cookweg 7 a, 5928 LJ Venlo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40</meta:user-defined>
    <meta:user-defined meta:name="OVERHEIDop.PrbID/DC.identifier">prb-2021-7140</meta:user-defined>
    <meta:user-defined meta:name="OVERHEIDop.versieInformatie"/>
  </office:meta>
</office:document-meta>
</file>