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rla Foods actualisatie energie 2019 ODRN- Gildenstraat 30 te Nijkerk- O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Arla Foods actualisatie energie 2019 ODRN</text:p>
            <text:p text:style-name="common-al">Locatie : Gildenstraat 30 te Nijkerk</text:p>
            <text:p text:style-name="common-al">Datum besluit : 13 augustus 2021</text:p>
            <text:p text:style-name="common-al">Datum verzending : 13 augustus 2021</text:p>
            <text:p text:style-name="common-al">Zaaknummer ODRN: W.Z19.109423.01</text:p>
            <text:p text:style-name="common-al"/>
            <text:p text:style-name="common-al">Mogelijkheid van inzien</text:p>
            <text:p text:style-name="common-al">Het ontwerpbesluit en de bijbehorende stukken liggen gedurende een termijn van zes weken ter inzage:</text:p>
            <text:p text:style-name="common-al">Bij de provincie Gelderland; om het besluit bij de provincie Gelderland in te zien kunt u een afspraak maken met de Omgevingsdienst Regio Nijmegen via het emailadres</text:p>
            <text:p text:style-name="common-al">
            <text:a xlink:href="mailto:wabo@odrn.nl" xlink:type="simple">wabo@odrn.nl</text:a> of u kunt bellen naar telefoonnummer (024) 751 77 00.</text:p>
            <text:p text:style-name="common-al"/>
            <text:p text:style-name="common-al">De eerste dag van de ter inzage legging is 18 augustus 2021.</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HYPERLINK "mailto:wabo@odrn.nl" wabo@odrn.nl , onder vermelding van zaaknummer W.Z19.109423.01. </text:p>
            <text:p text:style-name="common-al"/>
            <text:p text:style-name="common-al">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3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rla Foods actualisatie energie 2019 ODRN- Gildenstraat 30 te Nijkerk- OLO</meta:user-defined>
    <meta:user-defined meta:name="DCTERMS.W3CDTF/DCTERMS.available">2021-08-17</meta:user-defined>
    <meta:user-defined meta:name="DCTERMS.W3CDTF/OVERHEIDop.jaargang">2021</meta:user-defined>
    <meta:user-defined meta:name="OVERHEIDop.publicationIssue">7131</meta:user-defined>
    <meta:user-defined meta:name="OVERHEIDop.PrbID/DC.identifier">prb-2021-7131</meta:user-defined>
    <meta:user-defined meta:name="OVERHEIDop.versieInformatie"/>
  </office:meta>
</office:document-meta>
</file>