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reguliere procedure Wabo - Aanleg grondwal en groenvoorziening - Circulair Centrum Zuid, Lindelaan 30 te Stevensbeek</text:p>
      <text:section text:name="zakelijke-mededeling_id1-3-2" text:style-name="zakelijke-mededeling">
        <text:section text:name="zakelijke-mededeling-tekst_id1-3-2-1" text:style-name="zakelijke-mededeling-tekst">
          <text:section text:name="tekst_id1-3-2-1-1" text:style-name="tekst">
            <text:p text:style-name="common-al">Augustus 2021, 's-Hertogenbosch</text:p>
            <text:p text:style-name="common-al">Gedeputeerde Staten van Noord-Brabant maken bekend dat zij in het kader van Wet algemene bepalingen omgevingsrecht hebben besloten de beslistermijn voor een aanvraag voor een vergunning met maximaal zes weken te verlengen. De aanvraag betreft de aanleg van een grondwal en groenvoorziening voor de inrichting van Circulair Centrum Zuid Onroerend Goed B.V. gelegen aan de Lindelaan 30 te Stevensbeek.</text:p>
            <text:p text:style-name="common-al">Aan deze procedure is het kenmerk Z/151074 gekoppeld. U dient bij correspondentie dit kenmerk te vermelden. Correspondentie via e-mail kunt u richten aan info@odbn.nl.</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3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1074</meta:user-defined>
    <meta:user-defined meta:name="DCTERMS.abstract">PNB Wabo reguliere procedure; Lindelaan 30 Stevensbeek: Circulair Centrum Zuid</meta:user-defined>
    <dc:language>nl</dc:language>
    <meta:user-defined meta:name="OVERHEIDop.locatietype/OVERHEIDop.gebiedsmarkering">Punt</meta:user-defined>
    <meta:user-defined meta:name="DC.title">Verlenging beslistermijn - reguliere procedure Wabo - Aanleg grondwal en groenvoorziening - Circulair Centrum Zuid, Lindelaan 30 te Stevensbeek</meta:user-defined>
    <meta:user-defined meta:name="DCTERMS.W3CDTF/DCTERMS.available">2021-08-16</meta:user-defined>
    <meta:user-defined meta:name="DCTERMS.W3CDTF/OVERHEIDop.jaargang">2021</meta:user-defined>
    <meta:user-defined meta:name="OVERHEIDop.publicationIssue">7130</meta:user-defined>
    <meta:user-defined meta:name="OVERHEIDop.PrbID/DC.identifier">prb-2021-7130</meta:user-defined>
    <meta:user-defined meta:name="OVERHEIDop.versieInformatie"/>
  </office:meta>
</office:document-meta>
</file>