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Utrecht – Definitieve beschikking in het kader van de Wet natuurbescherming – Gebiedsbescherming – Waijensedijk 23 in 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PP-VA-2020-0535, geweigerd op grond van de Wet natuurbescherming ten behoeve van het bedrijf gelegen aan Waijensedijk 23 in Houten.</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onder vermelding van zaakkenmerk. </text:p>
            <text:p text:style-name="common-al">
            <text:span text:style-name="nadrukvet">Beroep</text:span>
          </text:p>
            <text:p text:style-name="common-al">Er kan tot zes weken na publicatiedatum beroep worden ingesteld tegen de beschikking. Het beroepschrift dient u te richten aan Rechtbank Midden-Nederland, sector bestuursrecht, Postbus 16005, 3500 DA Utrecht. Het beroep kan worden ingesteld door:</text:p>
            <text:p text:style-name="common-al"/>
            <text:list text:style-name="id1-3-2-1-1-11">
              <text:list-item text:style-override="id1-3-2-1-1-11-1">
                <text:number>1.</text:number>
                <text:p text:style-name="al">belanghebbenden;</text:p>
              </text:list-item>
              <text:list-item text:style-override="id1-3-2-1-1-11-2">
                <text:number>2.</text:number>
                <text:p text:style-name="al">niet-belanghebbenden die tijdig hun zienswijze over de ontwerp beschikking naar voren hebben gebracht of geen zienswijze naar voren hebben gebracht maar die dat redelijkerwijs niet kan worden verweten.</text:p>
              </text:list-item>
            </text:list>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129</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129</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129</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PP-VA-2020-0535</meta:user-defined>
    <meta:user-defined meta:name="DCTERMS.abstract">Provincie Utrecht – Definitieve beschikking in het kader van de Wet natuurbescherming – Gebiedsbescherming – Waijensedijk 23 in Houten</meta:user-defined>
    <dc:language>nl</dc:language>
    <meta:user-defined meta:name="OVERHEIDop.locatietype/OVERHEIDop.gebiedsmarkering">Adres</meta:user-defined>
    <meta:user-defined meta:name="DC.title">Provincie Utrecht – Definitieve beschikking in het kader van de Wet natuurbescherming – Gebiedsbescherming – Waijensedijk 23 in Houten</meta:user-defined>
    <meta:user-defined meta:name="DCTERMS.W3CDTF/DCTERMS.available">2021-08-16</meta:user-defined>
    <meta:user-defined meta:name="DCTERMS.W3CDTF/OVERHEIDop.jaargang">2021</meta:user-defined>
    <meta:user-defined meta:name="OVERHEIDop.externeBijlage">Beschikking WNB Waijensedijk 23 Houten|exb-2021-49152</meta:user-defined>
    <meta:user-defined meta:name="OVERHEIDop.externeBijlage">AERIUS berekening RmjK63Q5w49o|exb-2021-49153</meta:user-defined>
    <meta:user-defined meta:name="OVERHEIDop.externeBijlage">AERIUS berekening RRQcMrMy27oL|exb-2021-49154</meta:user-defined>
    <meta:user-defined meta:name="OVERHEIDop.externeBijlage">201112_JE_Bedrijfs_Plattegrond|exb-2021-49155</meta:user-defined>
    <meta:user-defined meta:name="OVERHEIDop.publicationIssue">7129</meta:user-defined>
    <meta:user-defined meta:name="OVERHEIDop.PrbID/DC.identifier">prb-2021-7129</meta:user-defined>
    <meta:user-defined meta:name="OVERHEIDop.versieInformatie"/>
  </office:meta>
</office:document-meta>
</file>