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rcissensingel Geleen, 2021-014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Narcissensingel Geleen, 2021-014501</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augustus 2021</text:p>
            <text:p text:style-name="common-al">Locatie: Narcissensingel Geleen, kadastraal bekend gemeente Geleen, sectie G, nummer 3381</text:p>
            <text:p text:style-name="common-al">Zaaknummer: 2021-014501</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2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arcissensingel Geleen, 2021-014501</meta:user-defined>
    <meta:user-defined meta:name="DCTERMS.W3CDTF/DCTERMS.available">2021-08-16</meta:user-defined>
    <meta:user-defined meta:name="DCTERMS.W3CDTF/OVERHEIDop.jaargang">2021</meta:user-defined>
    <meta:user-defined meta:name="OVERHEIDop.publicationIssue">7128</meta:user-defined>
    <meta:user-defined meta:name="OVERHEIDop.PrbID/DC.identifier">prb-2021-7128</meta:user-defined>
    <meta:user-defined meta:name="OVERHEIDop.versieInformatie"/>
  </office:meta>
</office:document-meta>
</file>