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4 – Straatweg 1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besloten een bestaande ontheffing, met zaakkenmerk Z-LSV_WS-2011-1815 te verlengen, tot <text:span text:style-name="nadrukvet">1 augustus 2031</text:span>, onder toekenning van een nieuw zaakkenmerk te weten:  Z-VNL_WS-2021-0497. Het betreft het hebben van een aanlegplaats.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2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VNL_WS-2021-0497</meta:user-defined>
    <meta:user-defined meta:name="DCTERMS.abstract">DB VNL 5.4</meta:user-defined>
    <dc:language>nl</dc:language>
    <meta:user-defined meta:name="OVERHEIDop.locatietype/OVERHEIDop.gebiedsmarkering">Adres</meta:user-defined>
    <meta:user-defined meta:name="DC.title">Provincie Utrecht – Beschikking in het kader van de Verordening Natuur en Landschap – Paragraaf 5.4 – Straatweg 1 in Breukelen</meta:user-defined>
    <meta:user-defined meta:name="DCTERMS.W3CDTF/DCTERMS.available">2021-08-16</meta:user-defined>
    <meta:user-defined meta:name="DCTERMS.W3CDTF/OVERHEIDop.jaargang">2021</meta:user-defined>
    <meta:user-defined meta:name="OVERHEIDop.externeBijlage">Definitieve beschikking |exb-2021-49144</meta:user-defined>
    <meta:user-defined meta:name="OVERHEIDop.externeBijlage">VNL 5.4 Ontheffing aanlegplaats |exb-2021-49145</meta:user-defined>
    <meta:user-defined meta:name="OVERHEIDop.publicationIssue">7127</meta:user-defined>
    <meta:user-defined meta:name="OVERHEIDop.PrbID/DC.identifier">prb-2021-7127</meta:user-defined>
    <meta:user-defined meta:name="OVERHEIDop.versieInformatie"/>
  </office:meta>
</office:document-meta>
</file>