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Rijksweg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Rijksweg Eijsden, 2021-014477</text:span>
          </text:p>
            <text:p text:style-name="common-al">Gedeputeerde Staten van Limburg geven kennis dat een melding als bedoeld in artikel 39b, derde lid, van de Wet bodembescherming is ontvangen van VodafoneZiggo voor saneren van een bodemverontreiniging categorie tijdelijk uitplaatsen.</text:p>
            <text:p text:style-name="common-al">Datum ontvangst: 10 augustus 2021</text:p>
            <text:p text:style-name="common-al">Locatie: Rijksweg Eijsden, kadastraal bekend gemeente Eijsden, sectie C, nummers 1993 en 1766</text:p>
            <text:p text:style-name="common-al">Zaaknummer: 2021-014477</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2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2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2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Besluit Uniforme Saneringen, Rijksweg Eijsden</meta:user-defined>
    <meta:user-defined meta:name="DCTERMS.W3CDTF/DCTERMS.available">2021-08-16</meta:user-defined>
    <meta:user-defined meta:name="DCTERMS.W3CDTF/OVERHEIDop.jaargang">2021</meta:user-defined>
    <meta:user-defined meta:name="OVERHEIDop.publicationIssue">7125</meta:user-defined>
    <meta:user-defined meta:name="OVERHEIDop.PrbID/DC.identifier">prb-2021-7125</meta:user-defined>
    <meta:user-defined meta:name="OVERHEIDop.versieInformatie"/>
  </office:meta>
</office:document-meta>
</file>