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, Forteiland 10,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feest. Het vuurwerk zal worden afgestoken op 21 augustus 2021 tussen 22:00 uur en 23:30 uur. Zaaknummer: 1051359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04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1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1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26704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uurwerk, Forteiland 10, IJmuid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7119</meta:user-defined>
    <meta:user-defined meta:name="OVERHEIDop.PrbID/DC.identifier">prb-2021-7119</meta:user-defined>
    <meta:user-defined meta:name="OVERHEIDop.versieInformatie"/>
  </office:meta>
</office:document-meta>
</file>