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Kapelkesstraat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Kapelkesstraat Eijsden, 2021-014009</text:span>
          </text:p>
            <text:p text:style-name="common-al">Gedeputeerde Staten van Limburg geven kennis dat een melding als bedoeld in artikel 39b, derde lid, van de Wet bodembescherming is ontvangen van Enexis Netbeheer B.V.voor saneren van een bodemverontreiniging tijdelijk uitplaatsen.</text:p>
            <text:p text:style-name="common-al">Datum ontvangst: 9 augustus 2021</text:p>
            <text:p text:style-name="common-al">Locatie: Kapelkesstraat Eijsden, kadastraal bekend gemeente Eijsden, sectie D, nummer 4821</text:p>
            <text:p text:style-name="common-al">Zaaknummer: 2021-014009</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Kapelkesstraat Eijsden</meta:user-defined>
    <meta:user-defined meta:name="DCTERMS.W3CDTF/DCTERMS.available">2021-08-16</meta:user-defined>
    <meta:user-defined meta:name="DCTERMS.W3CDTF/OVERHEIDop.jaargang">2021</meta:user-defined>
    <meta:user-defined meta:name="OVERHEIDop.publicationIssue">7118</meta:user-defined>
    <meta:user-defined meta:name="OVERHEIDop.PrbID/DC.identifier">prb-2021-7118</meta:user-defined>
    <meta:user-defined meta:name="OVERHEIDop.versieInformatie"/>
  </office:meta>
</office:document-meta>
</file>