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Frederiklaan 10a,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in het PSV stadion, gelegen aan Frederiklaan 10a, Eindhoven .</text:p>
            <text:p text:style-name="common-al">
            <text:span text:style-name="nadrukcur">12 augustus 2021, Tilburg.</text:span>
          </text:p>
            <text:p text:style-name="common-al">
            <text:span text:style-name="nadrukcur">Gedeputeerde Staten van Noord-Brabant maken bekend dat zij van Unlimited FX B.V. te 's-Hertogenbosch e<text:span text:style-name="nadrukcur"><text:span text:style-name="nadrukcur">en melding hebben ontvangen op grond van het Vuurwerkbesluit. De melding betreft een vuurwerkevenement met het gebruik van <text:span text:style-name="nadrukcur">pyrotechnische artikelen voor</text:span><text:span text:style-name="nadrukcur">theatergebruik</text:span>, tijdens de voetbalwedstrijkd PSV-Cambuur in het PSV stadionaan Frederiklaan 10 a,gemeente Eindhoven. De ontbranding van het vuurwerk vindt plaats op 21 augustus 2021 tussen 19:30 uur en 20:30 uur,<text:span text:style-name="nadrukcur"><text:span text:style-name="nadrukcur"><text:span text:style-name="nadrukcur">de opbouw van het vuurwerk start vanaf 12:00 uur<text:span text:style-name="nadrukcur">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 85 75 67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37171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1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1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Frederiklaan 10a, Eindhoven </meta:user-defined>
    <dc:language>nl</dc:language>
    <meta:user-defined meta:name="OVERHEIDop.locatietype/OVERHEIDop.gebiedsmarkering">Punt</meta:user-defined>
    <meta:user-defined meta:name="DC.title">Melding Vuurwerkbesluit - Frederiklaan 10a, Eindhov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7115</meta:user-defined>
    <meta:user-defined meta:name="OVERHEIDop.PrbID/DC.identifier">prb-2021-7115</meta:user-defined>
    <meta:user-defined meta:name="OVERHEIDop.versieInformatie"/>
  </office:meta>
</office:document-meta>
</file>