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instemming evaluatieverslag - vml stortplaats Meidoornlaan, Winschoten</text:p>
      <text:section text:name="zakelijke-mededeling_id1-3-2" text:style-name="zakelijke-mededeling">
        <text:section text:name="zakelijke-mededeling-tekst_id1-3-2-1" text:style-name="zakelijke-mededeling-tekst">
          <text:section text:name="tekst_id1-3-2-1-1" text:style-name="tekst">
            <text:p text:style-name="common-al">Besluit instemming evaluatieverslag</text:p>
            <text:p text:style-name="common-al"> Gasunie Transport Services B.V. heeft overeenkomstig artikel 39 van de Wet bodembescherming een evalu-atieverslag ter instemming ingediend bij Gedeputeerde Staten voor de locatie Stikstofbuffer Heiligerlee, gelegen op de vml stortplaats Meidoornlaan te Winschoten. Gedeputeerde Staten hebben besloten om met het evaluatieverslag in te stemmen. </text:p>
            <text:p text:style-name="common-al">Terinzagelegging </text:p>
            <text:p text:style-name="common-al">Het besluit en de bijbehorende stukken liggen ter inzage van 20 augustus 2021 tot en met 30 september 2021:</text:p>
            <text:p text:style-name="common-al"> • in het publiekscentrum van de gemeente Oldambt, Johan Modastraat 6 te Winschoten, op werkda-gen tijdens kantooruren en buiten kantoortijden alleen op volgens afspraak (0597-482000);</text:p>
            <text:p text:style-name="common-al"> • in het provinciehuis, St. Jansstraat 4 te Groningen, kamer C302, op werkdagen tijdens kantooruren, en na telefonische afspraak, telefoon 050-3164986, de heer J.P. Meles.</text:p>
            <text:p text:style-name="common-al">Bezwaar  </text:p>
            <text:p text:style-name="last-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11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966762</meta:user-defined>
    <dc:language>nl</dc:language>
    <meta:user-defined meta:name="OVERHEIDop.locatietype/OVERHEIDop.gebiedsmarkering">Weg</meta:user-defined>
    <meta:user-defined meta:name="DC.title">Provincie Groningen - instemming evaluatieverslag - vml stortplaats Meidoornlaan, Winschoten</meta:user-defined>
    <meta:user-defined meta:name="DCTERMS.W3CDTF/DCTERMS.available">2021-08-18</meta:user-defined>
    <meta:user-defined meta:name="DCTERMS.W3CDTF/OVERHEIDop.jaargang">2021</meta:user-defined>
    <meta:user-defined meta:name="OVERHEIDop.publicationIssue">7114</meta:user-defined>
    <meta:user-defined meta:name="OVERHEIDop.PrbID/DC.identifier">prb-2021-7114</meta:user-defined>
    <meta:user-defined meta:name="OVERHEIDop.versieInformatie"/>
  </office:meta>
</office:document-meta>
</file>