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ontheffing Wet natuurbescherming - verbod van opzettelijk verstoren en wegnemen van verblijfplaatsen van gebouwbewonende diersoorten vanwege bouwwerkzaamheden voor diverse woningen - Molenweg, Tuinbouwstraat, Oosterstraat en Hink Oostingstraat in 't Zandt, Kloosterweg in Rottum en Wirdumerweg in Loppersum</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het Nationaal Coördinator Groningen conform de generieke ontheffing goedkeuring verleend voor het verbod van opzettelijk verstoren en wegnemen van verblijfplaatsen van gebouwbewonende diersoorten vanwege bouwwerkzaamheden voor diverse woningen aan de Molenweg, Tuinbouwstraat, Oosterstraat en Hink Oostingstraat in 't Zandt, Kloosterweg in Rottum en Wirdumerweg in Loppersum.</text:p>
            <text:p text:style-name="common-al">Het goedkeuringsbesluit is opvraag bij de provincie Groningen, afdeling Landelijk Gebied en Water via het emailadres: Natuurbeschermingswet@provinciegroningen.nl of via het telefoonnummer: 050 - 316 4543 onder vermelding van K27822 (Rottum), K27823 (Loppersum) en/of K27852 ('t Zandt).</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113</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13</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13</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2990278</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Groningen - verlening ontheffing Wet natuurbescherming - verbod van opzettelijk verstoren en wegnemen van verblijfplaatsen van gebouwbewonende diersoorten vanwege bouwwerkzaamheden voor diverse woningen - Molenweg, Tuinbouwstraat, Oosterstraat en Hink Oostingstraat in 't Zandt, Kloosterweg in Rottum en Wirdumerweg in Loppersum</meta:user-defined>
    <meta:user-defined meta:name="DCTERMS.W3CDTF/DCTERMS.available">2021-08-25</meta:user-defined>
    <meta:user-defined meta:name="DCTERMS.W3CDTF/OVERHEIDop.jaargang">2021</meta:user-defined>
    <meta:user-defined meta:name="OVERHEIDop.publicationIssue">7113</meta:user-defined>
    <meta:user-defined meta:name="OVERHEIDop.PrbID/DC.identifier">prb-2021-7113</meta:user-defined>
    <meta:user-defined meta:name="OVERHEIDop.versieInformatie"/>
  </office:meta>
</office:document-meta>
</file>