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bordesse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ordessen op Windverhitter 61, 62 en 63, aan de oostkant van Hoogoven 6 (HO6). Ontvangstdatum aanvraag: 22 juli 2021 Aanvrager: Tata Steel IJmuiden B.V. Zaaknummer: 104820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1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26</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bordessen, Hoogoven 6</meta:user-defined>
    <meta:user-defined meta:name="DCTERMS.W3CDTF/DCTERMS.available">2021-08-16</meta:user-defined>
    <meta:user-defined meta:name="DCTERMS.W3CDTF/OVERHEIDop.jaargang">2021</meta:user-defined>
    <meta:user-defined meta:name="OVERHEIDop.publicationIssue">7112</meta:user-defined>
    <meta:user-defined meta:name="OVERHEIDop.PrbID/DC.identifier">prb-2021-7112</meta:user-defined>
    <meta:user-defined meta:name="OVERHEIDop.versieInformatie"/>
  </office:meta>
</office:document-meta>
</file>