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Capucijnenstraat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Capucijnenstraat Eijsden, 2021-014005</text:span>
          </text:p>
            <text:p text:style-name="common-al">Gedeputeerde Staten van Limburg geven kennis dat een melding als bedoeld in artikel 39b, derde lid, van de Wet bodembescherming is ontvangen van Enexis Netbeheer BV voor saneren van een bodemverontreininging categorie tijdelijk uitplaatsen.</text:p>
            <text:p text:style-name="common-al">Datum ontvangst: 5 augustus 2021</text:p>
            <text:p text:style-name="common-al">Locatie: Capucijnenstraat Eijsden, kadastraal bekend gemeente Eijsden, sectie D, nummer 6041</text:p>
            <text:p text:style-name="common-al">Zaaknummer: 2021-014005</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Capucijnenstraat Eijsden</meta:user-defined>
    <meta:user-defined meta:name="DCTERMS.W3CDTF/DCTERMS.available">2021-08-16</meta:user-defined>
    <meta:user-defined meta:name="DCTERMS.W3CDTF/OVERHEIDop.jaargang">2021</meta:user-defined>
    <meta:user-defined meta:name="OVERHEIDop.publicationIssue">7111</meta:user-defined>
    <meta:user-defined meta:name="OVERHEIDop.PrbID/DC.identifier">prb-2021-7111</meta:user-defined>
    <meta:user-defined meta:name="OVERHEIDop.versieInformatie"/>
  </office:meta>
</office:document-meta>
</file>