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ENGIE Services Zuid B.V. - Schijfstraat 21 te Oisterwijk</text:p>
      <text:section text:name="zakelijke-mededeling_id1-3-2" text:style-name="zakelijke-mededeling">
        <text:section text:name="zakelijke-mededeling-tekst_id1-3-2-1" text:style-name="zakelijke-mededeling-tekst">
          <text:section text:name="tekst_id1-3-2-1-1" text:style-name="tekst">
            <text:p text:style-name="common-al">ENGIE Services Zuid B.V.,Schijfstraat 21 te Oisterwijk</text:p>
            <text:p text:style-name="common-al">16 augustus 2021, Oisterwijk</text:p>
            <text:p text:style-name="common-al">Gedeputeerde Staten van Noord-Brabant maken bekend dat zij van ENGIE Services Zuid B.V. een aanvraag voor een vergunning ingevolge de Waterwet hebben ontvangen. De aanvraag betreft het wijzigen van een bodemenergiesysteem vanENGIE Services Zuid B.V. gelegen aan Schijfstraat 21 te Oisterwijk.</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2116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ijziging watervergunning voor ENGIE Services Zuid B.V. - Schijfstraat 21 te Oisterwijk</meta:user-defined>
    <meta:user-defined meta:name="DCTERMS.W3CDTF/DCTERMS.available">2021-08-16</meta:user-defined>
    <meta:user-defined meta:name="DCTERMS.W3CDTF/OVERHEIDop.jaargang">2021</meta:user-defined>
    <meta:user-defined meta:name="OVERHEIDop.publicationIssue">7108</meta:user-defined>
    <meta:user-defined meta:name="OVERHEIDop.PrbID/DC.identifier">prb-2021-7108</meta:user-defined>
    <meta:user-defined meta:name="OVERHEIDop.versieInformatie"/>
  </office:meta>
</office:document-meta>
</file>