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Schoolakkerplein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Schoolakkerplein 1 Breda.</text:p>
            <text:p text:style-name="common-al">
            <text:span text:style-name="nadrukcur">12 augustus 2021, Tilburg</text:span>
          </text:p>
            <text:p text:style-name="common-al">
            <text:span text:style-name="nadrukcur">Gedeputeerde Staten van Noord-Brabant maken bekend dat zij van Unlimited FX B.V. te 's-Hertogenbosch<text:span text:style-name="nadrukcur"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</text:span>, tijdens Hartje Ginniken gehouden aan Schoolakkerplein 1 te Breda. De ontbranding van het vuurwerk vindt plaats op 11 september 2021 tussen 20:00 uur en 21:30 uur<text:span text:style-name="nadrukcur"><text:span text:style-name="nadrukcur"><text:span text:style-name="nadrukcur">, de opbouw van het vuurwerk start vanaf 11:00 u<text:span text:style-name="nadrukcur">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 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7248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vuurwerk op locatie Schoolakkerplein 1 Breda</meta:user-defined>
    <dc:language>nl</dc:language>
    <meta:user-defined meta:name="OVERHEIDop.locatietype/OVERHEIDop.gebiedsmarkering">Punt</meta:user-defined>
    <meta:user-defined meta:name="DC.title">Melding Vuurwerkbesluit - Schoolakkerplein 1 Breda</meta:user-defined>
    <meta:user-defined meta:name="DCTERMS.W3CDTF/DCTERMS.available">2021-08-16</meta:user-defined>
    <meta:user-defined meta:name="DCTERMS.W3CDTF/OVERHEIDop.jaargang">2021</meta:user-defined>
    <meta:user-defined meta:name="OVERHEIDop.publicationIssue">7101</meta:user-defined>
    <meta:user-defined meta:name="OVERHEIDop.PrbID/DC.identifier">prb-2021-7101</meta:user-defined>
    <meta:user-defined meta:name="OVERHEIDop.versieInformatie"/>
  </office:meta>
</office:document-meta>
</file>