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Leusbroekerweg 17 in L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0836, te weigeren op grond van de Wet natuurbescherming ten aanzien van het bedrijf gelegen aan de Leusbroekerweg 17 in Leusd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09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0836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Leusbroekerweg 17 in Leusden.</meta:user-defined>
    <meta:user-defined meta:name="DCTERMS.W3CDTF/DCTERMS.available">2021-08-16</meta:user-defined>
    <meta:user-defined meta:name="DCTERMS.W3CDTF/OVERHEIDop.jaargang">2021</meta:user-defined>
    <meta:user-defined meta:name="OVERHEIDop.externeBijlage">OB positieve weigering stikstof|exb-2021-48984</meta:user-defined>
    <meta:user-defined meta:name="OVERHEIDop.externeBijlage">AERIUS_RTWXj2JqMNMw|exb-2021-48985</meta:user-defined>
    <meta:user-defined meta:name="OVERHEIDop.externeBijlage">AERIUS _RQxHPDYCHPEk|exb-2021-48986</meta:user-defined>
    <meta:user-defined meta:name="OVERHEIDop.externeBijlage">vernieuwde plattegrondtekening |exb-2021-48987</meta:user-defined>
    <meta:user-defined meta:name="OVERHEIDop.publicationIssue">7097</meta:user-defined>
    <meta:user-defined meta:name="OVERHEIDop.PrbID/DC.identifier">prb-2021-7097</meta:user-defined>
    <meta:user-defined meta:name="OVERHEIDop.versieInformatie"/>
  </office:meta>
</office:document-meta>
</file>