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besluit Wet natuurbescherming gedeeltelijke intrekking vergunning, Meeuwenweg 4 te Grashoek, 2021-2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0 november 2016 (kenmerk: 2016/89441, zaaknummer:2013-0811) verleende vergunning ingevolge artikel 19d van de Nbwet 1998, voor de varkenshouderij aan de Meeuwenweg 4 te Grashoek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47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1475</meta:user-defined>
    <dc:language>nl</dc:language>
    <meta:user-defined meta:name="OVERHEIDop.locatietype/OVERHEIDop.gebiedsmarkering">Adres</meta:user-defined>
    <meta:user-defined meta:name="DC.title">Provincie Limburg, herzien besluit Wet natuurbescherming gedeeltelijke intrekking vergunning, Meeuwenweg 4 te Grashoek, 2021-201475</meta:user-defined>
    <meta:user-defined meta:name="OVERHEIDop.datumEindeReactietermijn">2021-09-27</meta:user-defined>
    <meta:user-defined meta:name="OVERHEIDop.TilID/OVERHEIDop.terinzageleggingOP">til-2021-591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92</meta:user-defined>
    <meta:user-defined meta:name="OVERHEIDop.PrbID/DC.identifier">prb-2021-7092</meta:user-defined>
    <meta:user-defined meta:name="OVERHEIDop.versieInformatie"/>
  </office:meta>
</office:document-meta>
</file>