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agendorenweg 50 te Brunssum, 2020-205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exploiteren en wijzigen van een rundveehouderij.</text:p>
            <text:p text:style-name="common-al">Locatie: Hagendorenweg 50, 6446 PT Brunssum </text:p>
            <text:p text:style-name="common-al">Zaaknummer: 2020-205310</text:p>
            <text:p text:style-name="common-al">
            <text:span text:style-name="nadrukvet">Inzage </text:span>
          </text:p>
            <text:p text:style-name="common-al">Het besluit en de bijbehorende stukken liggen ter inzage van 20 augustus 2021 t/m 30 september 2021 </text:p>
            <text:p text:style-name="common-al">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0 augustus 2021 t/m 30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3 sept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09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5310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Hagendorenweg 50 te Brunssum, 2020-205310</meta:user-defined>
    <meta:user-defined meta:name="OVERHEIDop.datumEindeReactietermijn">2021-09-30</meta:user-defined>
    <meta:user-defined meta:name="OVERHEIDop.TilID/OVERHEIDop.terinzageleggingOP">til-2021-590</meta:user-defined>
    <meta:user-defined meta:name="DCTERMS.W3CDTF/DCTERMS.available">2021-08-18</meta:user-defined>
    <meta:user-defined meta:name="DCTERMS.W3CDTF/OVERHEIDop.jaargang">2021</meta:user-defined>
    <meta:user-defined meta:name="OVERHEIDop.publicationIssue">7091</meta:user-defined>
    <meta:user-defined meta:name="OVERHEIDop.PrbID/DC.identifier">prb-2021-7091</meta:user-defined>
    <meta:user-defined meta:name="OVERHEIDop.versieInformatie"/>
  </office:meta>
</office:document-meta>
</file>