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zien besluit gedeeltelijke intrekking vergunning, Gestraatje 65 te Montfort, 2021-20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3 juli 2017 (kenmerk: 2017/48433, zaaknummer:2015-0616) verleende vergunning ingevolge artikel 19d van de Nbwet 1998, voor de varkenshouderij aan de Gestraatje 65 te Montfort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60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1603</meta:user-defined>
    <dc:language>nl</dc:language>
    <meta:user-defined meta:name="OVERHEIDop.locatietype/OVERHEIDop.gebiedsmarkering">Adres</meta:user-defined>
    <meta:user-defined meta:name="DC.title">Provincie Limburg, besluit Wet natuurbescherming herzien besluit gedeeltelijke intrekking vergunning, Gestraatje 65 te Montfort, 2021-201603</meta:user-defined>
    <meta:user-defined meta:name="OVERHEIDop.datumEindeReactietermijn">2021-09-27</meta:user-defined>
    <meta:user-defined meta:name="OVERHEIDop.TilID/OVERHEIDop.terinzageleggingOP">til-2021-589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90</meta:user-defined>
    <meta:user-defined meta:name="OVERHEIDop.PrbID/DC.identifier">prb-2021-7090</meta:user-defined>
    <meta:user-defined meta:name="OVERHEIDop.versieInformatie"/>
  </office:meta>
</office:document-meta>
</file>