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weigering besluit Wet natuurbescherming, Natura 2000-gebieden, Oyen 1 te Kessel, 2019-20590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exploiteren en wijzigen van een varkenshouderij.</text:p>
            <text:p text:style-name="common-al">Locatie: Oyen 1, 5995 PN Kessel </text:p>
            <text:p text:style-name="common-al">Zaaknummer: 2019-205902</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20 augustus 2021 t/m 1 oktober 2021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Ook niet-belanghebbenden kunnen rechtstreeks in beroep bij de Rechtbank Limburg, mits zij een zienswijze hebben ingediend tegen het ontwerpbesluit. U moet dan binnen zes weken na de dag waarop het besluit ter inzage is gelegd een beroepschrift indienen. Van deze terinzagelegging wordt kennis gegeven op www.officielebekendmakingen.nl.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de internetpagina van de Rechtbank Limburg, <text:a xlink:href="http://www.rechtspraak.nl" xlink:type="simple">www.rechtspraak.nl</text:a>.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088</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88</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88</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19-205902</meta:user-defined>
    <dc:language>nl</dc:language>
    <meta:user-defined meta:name="OVERHEIDop.locatietype/OVERHEIDop.gebiedsmarkering">Adres</meta:user-defined>
    <meta:user-defined meta:name="DC.title">Provincie Limburg, weigering besluit Wet natuurbescherming, Natura 2000-gebieden, Oyen 1 te Kessel, 2019-205902</meta:user-defined>
    <meta:user-defined meta:name="OVERHEIDop.datumEindeReactietermijn">2021-10-01</meta:user-defined>
    <meta:user-defined meta:name="OVERHEIDop.TilID/OVERHEIDop.terinzageleggingOP">til-2021-586</meta:user-defined>
    <meta:user-defined meta:name="DCTERMS.W3CDTF/DCTERMS.available">2021-08-18</meta:user-defined>
    <meta:user-defined meta:name="DCTERMS.W3CDTF/OVERHEIDop.jaargang">2021</meta:user-defined>
    <meta:user-defined meta:name="OVERHEIDop.publicationIssue">7088</meta:user-defined>
    <meta:user-defined meta:name="OVERHEIDop.PrbID/DC.identifier">prb-2021-7088</meta:user-defined>
    <meta:user-defined meta:name="OVERHEIDop.versieInformatie"/>
  </office:meta>
</office:document-meta>
</file>