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ruisstraat 66 te Stramproy, 2020-203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houderij.</text:p>
            <text:p text:style-name="common-al">Locatie: Kruisstraat 66, 6039 EK Stramproy </text:p>
            <text:p text:style-name="common-al">Zaaknummer: 2020-20380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0 augustus 2021 t/m 30 september 2021 </text:p>
            <text:p text:style-name="common-al">in het Gouvernement, Limburglaan 10 te Maastricht, na telefonische afspraak via telefoonnummer </text:p>
            <text:p text:style-name="common-al">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augustus 2021 t/m 30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804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ruisstraat 66 te Stramproy, 2020-203804</meta:user-defined>
    <meta:user-defined meta:name="OVERHEIDop.datumEindeReactietermijn">2021-09-30</meta:user-defined>
    <meta:user-defined meta:name="OVERHEIDop.TilID/OVERHEIDop.terinzageleggingOP">til-2021-585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86</meta:user-defined>
    <meta:user-defined meta:name="OVERHEIDop.PrbID/DC.identifier">prb-2021-7086</meta:user-defined>
    <meta:user-defined meta:name="OVERHEIDop.versieInformatie"/>
  </office:meta>
</office:document-meta>
</file>