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 en tenaamstellingswijziging, Pottevenweg 10a-12 te Ysselsteyn, 2021-008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1 juni 2015 (kenmerk: 2015/37532, zaaknummer: 2014-0846) verleende vergunning ingevolge artikel 19d van de Nbwet 1998, voor de varkenshouderij aan de Pottevenweg 10a-12 te Ysselsteyn, gedeeltelijk in te trekken en de tenaamstelling te wijzi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0852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8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8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8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085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Limburg, besluit Wet natuurbescherming gedeeltelijke intrekking vergunning en tenaamstellingswijziging, Pottevenweg 10a-12 te Ysselsteyn, 2021-008520</meta:user-defined>
    <meta:user-defined meta:name="OVERHEIDop.datumEindeReactietermijn">2021-09-27</meta:user-defined>
    <meta:user-defined meta:name="OVERHEIDop.TilID/OVERHEIDop.terinzageleggingOP">til-2021-584</meta:user-defined>
    <meta:user-defined meta:name="DCTERMS.W3CDTF/DCTERMS.available">2021-08-18</meta:user-defined>
    <meta:user-defined meta:name="DCTERMS.W3CDTF/OVERHEIDop.jaargang">2021</meta:user-defined>
    <meta:user-defined meta:name="OVERHEIDop.publicationIssue">7085</meta:user-defined>
    <meta:user-defined meta:name="OVERHEIDop.PrbID/DC.identifier">prb-2021-7085</meta:user-defined>
    <meta:user-defined meta:name="OVERHEIDop.versieInformatie"/>
  </office:meta>
</office:document-meta>
</file>