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STOFFELEN-ROELANDS, CHAAMSEWEG 45, 5131 NG TE ALPHEN, Z/129370</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 Het project betreft de wijziging van een veehouderij, uitgevoerd op Chaamseweg 45, 5131 NG te Alphen, in de gemeente Alphen-Chaam.</text:p>
            <text:p text:style-name="common-al"/>
            <text:p text:style-name="common-al">Het ontwerpbesluit en de bijbehorende stukken zijn vanaf 13 augustus 2021 t/m 23 september 2021 in te zien bij de Omgevingsdienst Brabant Noord (ODBN), Victorialaan 1, 5213 JG ’s-Hertogenbosch, telefoon 088-743 00 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3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9370 gekoppeld. U dient bij correspondentie dit kenmerk te vermelden.</text:p>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8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8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8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9370</meta:user-defined>
    <meta:user-defined meta:name="DCTERMS.abstract">PNB Wnb Vergunning Gebieden; Chaamseweg 45 Alphen: Maatschap Stoffelen-Roelands</meta:user-defined>
    <dc:language>nl</dc:language>
    <meta:user-defined meta:name="OVERHEIDop.locatietype/OVERHEIDop.gebiedsmarkering">Punt</meta:user-defined>
    <meta:user-defined meta:name="DC.title">KENNISGEVING WET NATUURBESCHERMING, MAATSCHAP STOFFELEN-ROELANDS, CHAAMSEWEG 45, 5131 NG TE ALPHEN, Z/129370</meta:user-defined>
    <meta:user-defined meta:name="DCTERMS.W3CDTF/DCTERMS.available">2021-08-13</meta:user-defined>
    <meta:user-defined meta:name="DCTERMS.W3CDTF/OVERHEIDop.jaargang">2021</meta:user-defined>
    <meta:user-defined meta:name="OVERHEIDop.publicationIssue">7080</meta:user-defined>
    <meta:user-defined meta:name="OVERHEIDop.PrbID/DC.identifier">prb-2021-7080</meta:user-defined>
    <meta:user-defined meta:name="OVERHEIDop.versieInformatie"/>
  </office:meta>
</office:document-meta>
</file>