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Inkoopstation voor RWZI Oijen, Parallelstraat 1 Oijen, Z/146601</text:p>
      <text:section text:name="zakelijke-mededeling_id1-3-2" text:style-name="zakelijke-mededeling">
        <text:section text:name="zakelijke-mededeling-tekst_id1-3-2-1" text:style-name="zakelijke-mededeling-tekst">
          <text:section text:name="tekst_id1-3-2-1-1" text:style-name="tekst">
            <text:p text:style-name="common-al">Augustus 2021, ‘s-Hertogenbosch </text:p>
            <text:p text:style-name="common-al">Gedeputeerde Staten van Noord-Brabant heeft een aanvraag voor een vergunning ingevolge de Wet algemene bepalingen omgevingsrecht ontvangen van Waterschap Aa en Maas. De aanvraag betreft het bouwen en in gebruik hebben van een inkoopstation voor elektriciteit op kadastrale sectie E nr. 213 Oijen-Oss ten behoeve van de rioolwaterzuiveringsinstallatie (RWZI) Oijen, Parallelstraat 1 te Oijen. </text:p>
            <text:p text:style-name="common-al">Gedeputeerde Staten van Noord-Brabant maakt bekend dat zij de vergunning voor de aanvraag verlenen. </text:p>
            <text:p text:style-name="common-al">De beschikking en de bijbehorende stukken liggen vanaf 13 augustus 2021 tot en met 23 september 2021 ter inzage bij de gemeente Oss. Voor locatie, tijdstippen en dagen waarop u de stukken in kunt zien, verwijzen wij naar de website van de gemeente. Vanaf het moment van terinzagelegging is de beschikking te vinden op de website https://www.brabant.nl/loket/vergunningen-meldingen-en-ontheffingen. Voor vragen of opmerkingen kunt u contact opnemen met de Omgevingsdienst Brabant Noord, telefoon 088-743 00 00. </text:p>
            <text:p text:style-name="common-al">Tegen deze beschikking bestaat de mogelijkheid om schriftelijk bezwaar in te dienen. Bezwaren tegen dit besluit kunnen binnen zes weken na de bekendmaking van dit besluit worden ingediend bij: het college van Gedeputeerde Staten van Noord-Brabant, t.a.v. het secretariaat van de Hoor- en Adviescommissie voor de behandeling van bezwaar- en beroepschriften, Postbus 90151, 5200 MC ’s-Hertogenbosch. 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 </text:p>
            <text:p text:style-name="common-al">Meer informatie over de behandeling van bezwaarschriften vindt u op www.brabant.nl/bezwaar. U kunt het secretariaat van de Hoor- en adviescommissie bereiken via telefoon (073) 680 83 04, faxnummer (073) 680 76 80 en e-mailadres bezwaar@brabant.nl. </text:p>
            <text:p text:style-name="common-al">De beschikking treedt in werking de dag na bekendma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text:p>
            <text:p text:style-name="last-al">Aan deze procedure is het kenmerk Z/146601 gekoppeld. U dient bij correspondentie dit kenmerk te vermelden. Correspondentie via e-mail kunt u richten aan info@odb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7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7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7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46601</meta:user-defined>
    <dc:language>nl</dc:language>
    <meta:user-defined meta:name="OVERHEIDop.locatietype/OVERHEIDop.gebiedsmarkering">Adres</meta:user-defined>
    <meta:user-defined meta:name="DC.title">Kennisgeving beschikking - reguliere procedure Wabo – Inkoopstation voor RWZI Oijen, Parallelstraat 1 Oijen, Z/146601</meta:user-defined>
    <meta:user-defined meta:name="OVERHEIDop.datumEindeReactietermijn">2021-09-23</meta:user-defined>
    <meta:user-defined meta:name="OVERHEIDop.terinzageleggingBG">https://www.brabant.nl/loket/vergunningen-meldingen-en-ontheffingen</meta:user-defined>
    <meta:user-defined meta:name="DCTERMS.W3CDTF/DCTERMS.available">2021-08-13</meta:user-defined>
    <meta:user-defined meta:name="DCTERMS.W3CDTF/OVERHEIDop.jaargang">2021</meta:user-defined>
    <meta:user-defined meta:name="OVERHEIDop.publicationIssue">7079</meta:user-defined>
    <meta:user-defined meta:name="OVERHEIDop.PrbID/DC.identifier">prb-2021-7079</meta:user-defined>
    <meta:user-defined meta:name="OVERHEIDop.versieInformatie"/>
  </office:meta>
</office:document-meta>
</file>