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ag omgevingsvergunning voor OLO 6059073, FrieslandCampina DMV, N.C.B.-laan 80, Veghe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het vervangen van een CIP-keuken en het plaatsen van een portacabin, voor FrieslandCampina DMV, N.C.B.-laan 80 te Veghel.</text:p>
            <text:p text:style-name="common-al">11 augustus 2021, Tilburg</text:p>
            <text:p text:style-name="common-al">Gedeputeerde Staten van Noord-Brabant hebbeneen aanvraag voor een vergunning ingevolge de Wet algemene bepalingen omgevingsrecht ontvangen van FrieslandCampina DMV B.V. De aanvraag betreft het vervangen van een CIP-keuken en het plaatsen van een portacabin}, voor de inrichting gelegen aan de N.C.B.-laan 80 te Veghel, gemeente Meierijstad.</text:p>
            <text:p text:style-name="common-al">Gedeputeerde Staten van Noord-Brabant maakt bekend dat zij in het kader van de Wet algemene bepalingen omgevingsrecht de vergunningvoor de aanvraagverlenen<text:span text:style-name="nadrukcur"><text:span text:style-name="nadrukcur">.</text:span></text:span></text:p>
            <text:p text:style-name="common-al">De aanvraag, de beschikking en de bijbehorende stukken liggen vanaf 13 augustus 2021 tot en met 24 september 2021ter inzage bij de gemeente Meierijstad. Voor locatie, tijdstippen en dagen waarop u de stukken in kunt zien, verwijzen wij naar de website van de gemeente.</text:p>
            <text:p text:style-name="common-al">Vanaf het moment van terinzagelegging is de beschikkingte bekijken op de website 'www.overheid.nl'.Indien u vragen of opmerkingen hebt, kunt u contact opnemen met de behandelaar op telefoonnummer 013 206 01 00 .</text:p>
            <text:p text:style-name="common-al">Tegen deze beschikking bestaat de mogelijkheid om schriftelijk bezwaar in te dienen. De termijn van zes weken vangt aan met ingang van de dag na toezending van deze beschikking. De beschikking is toegezonden op d.d. 11 augustus 2021.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text:p>
            <text:p text:style-name="common-al">Telefoonnummer (073)-6808304, faxnummer (073)-6807680 en e-mailadres bezwaar@brabant.nl.</text:p>
            <text:p text:style-name="common-al">Aan deze procedure is het kenmerk 2021-023317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77</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77</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77</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Besluit op aanvraag omgevingsvergunning reguliere procedure op locatie N.C.B.-laan 80 te Veghel </meta:user-defined>
    <dc:language>nl</dc:language>
    <meta:user-defined meta:name="OVERHEIDop.locatietype/OVERHEIDop.gebiedsmarkering">Punt</meta:user-defined>
    <meta:user-defined meta:name="DC.title">Aanvraag omgevingsvergunning voor OLO 6059073, FrieslandCampina DMV, N.C.B.-laan 80, Veghel</meta:user-defined>
    <meta:user-defined meta:name="DCTERMS.W3CDTF/DCTERMS.available">2021-08-13</meta:user-defined>
    <meta:user-defined meta:name="DCTERMS.W3CDTF/OVERHEIDop.jaargang">2021</meta:user-defined>
    <meta:user-defined meta:name="OVERHEIDop.publicationIssue">7077</meta:user-defined>
    <meta:user-defined meta:name="OVERHEIDop.PrbID/DC.identifier">prb-2021-7077</meta:user-defined>
    <meta:user-defined meta:name="OVERHEIDop.versieInformatie"/>
  </office:meta>
</office:document-meta>
</file>