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89733 - Agruniek Rijnvallei - Marsdijk 31 te Lien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gruniek Rijnvallei </text:p>
            <text:p text:style-name="common-al">Locatie : Marsdijk 31 te Lienden</text:p>
            <text:p text:style-name="common-al">Omschrijving : Verhoging GewasBeschermingsMiddelen GBM</text:p>
            <text:p text:style-name="common-al">Datum ontvangst : 3 augustus 2021</text:p>
            <text:p text:style-name="common-al">Zaaknummer ODRN : W.Z21.1064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89733 - Agruniek Rijnvallei - Marsdijk 31 te Lienden</meta:user-defined>
    <meta:user-defined meta:name="DCTERMS.W3CDTF/DCTERMS.available">2021-08-13</meta:user-defined>
    <meta:user-defined meta:name="DCTERMS.W3CDTF/OVERHEIDop.jaargang">2021</meta:user-defined>
    <meta:user-defined meta:name="OVERHEIDop.publicationIssue">7074</meta:user-defined>
    <meta:user-defined meta:name="OVERHEIDop.PrbID/DC.identifier">prb-2021-7074</meta:user-defined>
    <meta:user-defined meta:name="OVERHEIDop.versieInformatie"/>
  </office:meta>
</office:document-meta>
</file>