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54969.</text:p>
            <text:p text:style-name="common-al">Locatie: Dertien Aprilstraat ter hoogte van huisnummer 46, Oosterwolde, gemeente Ooststellingwerf.</text:p>
            <text:p text:style-name="common-al"/>
            <text:p text:style-name="common-al">Belanghebbenden kunnen t/m 23 september 2021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7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7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7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oststellingwerf Evaluatieverslag uitgevoerde bodemsaner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7072</meta:user-defined>
    <meta:user-defined meta:name="OVERHEIDop.PrbID/DC.identifier">prb-2021-7072</meta:user-defined>
    <meta:user-defined meta:name="OVERHEIDop.versieInformatie"/>
  </office:meta>
</office:document-meta>
</file>