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augustus 2021 aan VanWonen Investeringsmaatschappij B.V.</text:p>
            <text:p text:style-name="common-al">vergunning voor een ontgronding voor de realisering van waterpartijen in het plangebied In de Luwte 1 te Drachten.</text:p>
            <text:p text:style-name="common-al"/>
            <text:p text:style-name="common-al">Tegen de beschikking kan van 11 augustus t/m 22 september 2021 bezwaar worden aangetekend bij Gedeputeerde Staten van Fryslân, Postbus 20120, 8900 HM  Leeuwarden.</text:p>
            <text:p text:style-name="common-al"/>
            <text:p text:style-name="common-al">Tijdens de bezwaartermijn ligt de beschikking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last-al">Bezwaar- en beroepschriften moeten bevatten: naam en adres, het kenmerk van het betreffende besluit, motivering, datum e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Smallingerland Beschikking Ontgrondingenwet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71</meta:user-defined>
    <meta:user-defined meta:name="OVERHEIDop.PrbID/DC.identifier">prb-2021-7071</meta:user-defined>
    <meta:user-defined meta:name="OVERHEIDop.versieInformatie"/>
  </office:meta>
</office:document-meta>
</file>