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en van: Wetterskip Fryslân een aanvraag om een ontheffing op grond van de Wet natuurbescherming.</text:p>
            <text:p text:style-name="common-al"/>
            <text:p text:style-name="common-al">Betreft: Bekendmaking werkzaamheden Binnemieden- en Weeshuispolder Groote Wielen (heikikker).</text:p>
            <text:p text:style-name="common-al"/>
            <text:p text:style-name="common-al">Locatie: Deelgebied J, ook wel bekend als de Binnemieden- en Weeshuispolder ten noorden van de Groote Wielen.</text:p>
            <text:p text:style-name="common-al"/>
            <text:p text:style-name="common-al">Gedeputeerde Staten hebben op 13 augustus 2021 een ontheffing verleend onder </text:p>
            <text:p text:style-name="common-al">zaaknummer 226551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7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7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7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eeuwarden Bekendmaking ontheffing soorten Wet natuurbescherm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7070</meta:user-defined>
    <meta:user-defined meta:name="OVERHEIDop.PrbID/DC.identifier">prb-2021-7070</meta:user-defined>
    <meta:user-defined meta:name="OVERHEIDop.versieInformatie"/>
  </office:meta>
</office:document-meta>
</file>