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isser Afvalverwerking Transport en Recycling B.V. een aanvraag om een omgevingsvergunning op 2 augustus 2021.</text:p>
            <text:p text:style-name="common-al">Betreft: het bijplaatsen van een transformatorstation binnen de inrichting. </text:p>
            <text:p text:style-name="common-al">Locaties: Kelvinstraat 30, 8861 ND Harlingen en Galvanistraat 1, 8861 NC Harlingen, gemeente Harling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arlingen Aanvraag Wet algemene bepalingen omgevingsre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7068</meta:user-defined>
    <meta:user-defined meta:name="OVERHEIDop.PrbID/DC.identifier">prb-2021-7068</meta:user-defined>
    <meta:user-defined meta:name="OVERHEIDop.versieInformatie"/>
  </office:meta>
</office:document-meta>
</file>