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 (999923210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Rotterdam</text:p>
            <text:p text:style-name="common-al">Activiteit  : Milieuneutraal wijzigen</text:p>
            <text:p text:style-name="common-al">Voor   : Het wijzigen van de inrichtingsgrens voor het afstaan van een gedeelte van het terrein </text:p>
            <text:p text:style-name="common-al">     aan Wilmar Oleochemicals B.V.</text:p>
            <text:p text:style-name="common-al">Aanvraagdatum : 25 juni 2021</text:p>
            <text:p text:style-name="common-al">Besluitdatum : 6 augustus 2021</text:p>
            <text:p text:style-name="common-al">Bekendmaking : 6 augustus 2021</text:p>
            <text:p text:style-name="common-al">Zaaknummer : 999923210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210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6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6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2103</meta:user-defined>
    <meta:user-defined meta:name="DCTERMS.abstract">GS maken bekend dat omgevingsvergunning is verleend voor wijzigen inrichtingsgrens voor afstaan gedeelte terrein aan Wilmar Oleochemicals bv. </meta:user-defined>
    <dc:language>nl</dc:language>
    <meta:user-defined meta:name="OVERHEIDop.locatietype/OVERHEIDop.gebiedsmarkering">Adres</meta:user-defined>
    <meta:user-defined meta:name="DC.title">Kennisgeving beschikking Huntsman Holland B.V. (9999232103)</meta:user-defined>
    <meta:user-defined meta:name="DCTERMS.W3CDTF/DCTERMS.available">2021-08-13</meta:user-defined>
    <meta:user-defined meta:name="DCTERMS.W3CDTF/OVERHEIDop.jaargang">2021</meta:user-defined>
    <meta:user-defined meta:name="OVERHEIDop.publicationIssue">7067</meta:user-defined>
    <meta:user-defined meta:name="OVERHEIDop.PrbID/DC.identifier">prb-2021-7067</meta:user-defined>
    <meta:user-defined meta:name="OVERHEIDop.versieInformatie"/>
  </office:meta>
</office:document-meta>
</file>