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INV Nylon Chemicals Netherlands B.V. (9999234093)</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INV Nylon Chemicals Netherlands B.V.</text:p>
            <text:p text:style-name="common-al">Locatie  : Merseyweg 12, 3197 KG Rotterdam-Botlek</text:p>
            <text:p text:style-name="common-al">Activiteit  : Milieuneutraal wijzigen</text:p>
            <text:p text:style-name="common-al">Voor   : Het wijzigen van de inrichtingsgrens door de jetty en het terrein met haventanks af te staan aan </text:p>
            <text:p text:style-name="common-al">     Wilmar Oleochemicals B.V.</text:p>
            <text:p text:style-name="common-al">Aanvraagdatum : 9 juli 2021</text:p>
            <text:p text:style-name="common-al">Besluitdatum : 10 augustus 2021</text:p>
            <text:p text:style-name="common-al">Bekendmaking : 10 augustus 2021</text:p>
            <text:p text:style-name="common-al">Zaaknummer : 9999234093</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3409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64</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64</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64</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34093</meta:user-defined>
    <meta:user-defined meta:name="DCTERMS.abstract">GS maken bekend dat omgevingsvergunning is verleend voor wijzigen inrichtingsgrens door jetty en terrein met haventanks af te staan aan Wilmar Oleochemicals BV. </meta:user-defined>
    <dc:language>nl</dc:language>
    <meta:user-defined meta:name="OVERHEIDop.locatietype/OVERHEIDop.gebiedsmarkering">Adres</meta:user-defined>
    <meta:user-defined meta:name="DC.title">Kennisgeving beschikking INV Nylon Chemicals Netherlands B.V. (9999234093)</meta:user-defined>
    <meta:user-defined meta:name="DCTERMS.W3CDTF/DCTERMS.available">2021-08-13</meta:user-defined>
    <meta:user-defined meta:name="DCTERMS.W3CDTF/OVERHEIDop.jaargang">2021</meta:user-defined>
    <meta:user-defined meta:name="OVERHEIDop.publicationIssue">7064</meta:user-defined>
    <meta:user-defined meta:name="OVERHEIDop.PrbID/DC.identifier">prb-2021-7064</meta:user-defined>
    <meta:user-defined meta:name="OVERHEIDop.versieInformatie"/>
  </office:meta>
</office:document-meta>
</file>