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De Meerlanden Holding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De beslistermijn is verlengd met zes weken. </text:p>
            <text:p text:style-name="common-al">De aanvraag betreft het tijdelijk opslaan van rolemmers (nieuw en gebruikt) op het terrein van Rijnland, Aarbergerweg 51 te Rijsenhout</text:p>
            <text:p text:style-name="common-al">Datum ontvangst aanvraag: 15 juni 2021</text:p>
            <text:p text:style-name="common-al">Datum verlengingsbesluit: 9 augustus 2021</text:p>
            <text:p text:style-name="common-al">Aanvrager: De Meerlanden Holding N.V.</text:p>
            <text:p text:style-name="common-al">Zaaknummer: 10400913</text:p>
            <text:p text:style-name="common-al"/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6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bo, reguliere procedure, beslistermijn verlengd, De Meerlanden Holding N.V.</meta:user-defined>
    <meta:user-defined meta:name="DCTERMS.W3CDTF/DCTERMS.available">2021-08-13</meta:user-defined>
    <meta:user-defined meta:name="DCTERMS.W3CDTF/OVERHEIDop.jaargang">2021</meta:user-defined>
    <meta:user-defined meta:name="OVERHEIDop.publicationIssue">7063</meta:user-defined>
    <meta:user-defined meta:name="OVERHEIDop.PrbID/DC.identifier">prb-2021-7063</meta:user-defined>
    <meta:user-defined meta:name="OVERHEIDop.versieInformatie"/>
  </office:meta>
</office:document-meta>
</file>