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 (999923064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Bouwen</text:p>
            <text:p text:style-name="common-al">Voor   : Het bouwen van een stalen trappenhuis op een nieuwe fundatie naast koeltoren </text:p>
            <text:p text:style-name="common-al">     2CT3501</text:p>
            <text:p text:style-name="common-al">Aanvraagdatum : 15 juni 2021</text:p>
            <text:p text:style-name="common-al">Besluitdatum : 9 augustus 2021</text:p>
            <text:p text:style-name="common-al">Bekendmaking : 9 augustus 2021</text:p>
            <text:p text:style-name="common-al">Zaaknummer : 999923064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06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6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6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0641</meta:user-defined>
    <meta:user-defined meta:name="DCTERMS.abstract">GS maken bekend dat omgevingsvergunning is verleend voor bouw stalen trappenhuis op nieuwe fundatie naast koeltoren. </meta:user-defined>
    <dc:language>nl</dc:language>
    <meta:user-defined meta:name="OVERHEIDop.locatietype/OVERHEIDop.gebiedsmarkering">Adres</meta:user-defined>
    <meta:user-defined meta:name="DC.title">Kennisgeving beschikking BP Raffinaderij Rotterdam B.V. (9999230641)</meta:user-defined>
    <meta:user-defined meta:name="DCTERMS.W3CDTF/DCTERMS.available">2021-08-13</meta:user-defined>
    <meta:user-defined meta:name="DCTERMS.W3CDTF/OVERHEIDop.jaargang">2021</meta:user-defined>
    <meta:user-defined meta:name="OVERHEIDop.publicationIssue">7062</meta:user-defined>
    <meta:user-defined meta:name="OVERHEIDop.PrbID/DC.identifier">prb-2021-7062</meta:user-defined>
    <meta:user-defined meta:name="OVERHEIDop.versieInformatie"/>
  </office:meta>
</office:document-meta>
</file>