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999919467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oktober 2020 van Esso Nederland B.V. een aanvraag ontvangen om wijziging van de voorschriften van de vergunning van 23 november 2015, met kenmerk 21988172_232500, voor de locatie Botlekweg 121 te Rotterdam-Botlek.</text:p>
            <text:p text:style-name="common-al"/>
            <text:p text:style-name="common-al">Het betreft een inrichting voor de raffinage van aardolie en de productie van aromatische koolwaterstoffen.</text:p>
            <text:p text:style-name="common-al"/>
            <text:p text:style-name="common-al">De aanvraag betreft het verzoek tot het toestaan van proefnemingen en hiertoe voorschriften aan de vergunning te verbind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4 februari 2021 tot en met 18 maart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46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4670</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beschikking Esso Nederland B.V. (9999194670)</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1-02-03</meta:user-defined>
    <meta:user-defined meta:name="DCTERMS.W3CDTF/OVERHEIDop.jaargang">2021</meta:user-defined>
    <meta:user-defined meta:name="OVERHEIDop.publicationIssue">706</meta:user-defined>
    <meta:user-defined meta:name="OVERHEIDop.PrbID/DC.identifier">prb-2021-706</meta:user-defined>
    <meta:user-defined meta:name="OVERHEIDop.versieInformatie"/>
  </office:meta>
</office:document-meta>
</file>