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annemersbedrijf B. de Nijs-Soffers B.V., Molendreef e.o. te Ossendrecht, Z/117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augustus 2021 een vergunning ingevolge artikel 2.7, tweede lid, van de Wnb hebben geweigerd (kenmerk: Z/117782-279117) aan Aannemersbedrijf B. de Nijs-Soffers BV, Kooiweg 20, 4631 SZ te Hoogerheide, voor het realiseren van 27 nieuwbouwwoningen, uitgevoerd op de Molendreef e.o. te Ossendrecht, in de gemeente Woensdrecht. </text:p>
            <text:p text:style-name="common-al"/>
            <text:p text:style-name="common-al">Ten aanzien van het ontwerpbesluit zijn geen zienswijzen naar voren gebracht. </text:p>
            <text:p text:style-name="common-al">Het definitieve besluit is gewijzigd ten opzichte van het ontwerpbesluit.</text:p>
            <text:p text:style-name="common-al"/>
            <text:p text:style-name="common-al">De aanvraag, het definitieve besluit en de bijbehorende stukken liggen vanaf 13 augustus 2021 tot en met 23 september 2021 <text:span text:style-name="nadrukvet">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3 sept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17782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augustus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5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5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5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7782</meta:user-defined>
    <meta:user-defined meta:name="DCTERMS.abstract">PNB Wnb Vergunning Gebieden Woningbouw; 2e fase Groeve Bouwdewijn Ossendrecht: Aannemersbedrijf B. de Nijs - Soffers b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WET NATUURBESCHERMING, Aannemersbedrijf B. de Nijs-Soffers B.V., Molendreef e.o. te Ossendrecht, Z/117782</meta:user-defined>
    <meta:user-defined meta:name="DCTERMS.W3CDTF/DCTERMS.available">2021-08-13</meta:user-defined>
    <meta:user-defined meta:name="DCTERMS.W3CDTF/OVERHEIDop.jaargang">2021</meta:user-defined>
    <meta:user-defined meta:name="OVERHEIDop.publicationIssue">7052</meta:user-defined>
    <meta:user-defined meta:name="OVERHEIDop.PrbID/DC.identifier">prb-2021-7052</meta:user-defined>
    <meta:user-defined meta:name="OVERHEIDop.versieInformatie"/>
  </office:meta>
</office:document-meta>
</file>