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 (99992316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Milieuneutraal wijzigen</text:p>
            <text:p text:style-name="common-al">Voor   : Het vervangen van de oude PGS 15 kast door een nieuwe PGS 15 kast voor de opslag </text:p>
            <text:p text:style-name="common-al">     van biociden. </text:p>
            <text:p text:style-name="common-al">Aanvraagdatum : 22 juni 2021</text:p>
            <text:p text:style-name="common-al">Besluitdatum : 10 augustus 2021</text:p>
            <text:p text:style-name="common-al">Bekendmaking : 10 augustus 2021</text:p>
            <text:p text:style-name="common-al">Zaaknummer : 99992316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16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5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1666</meta:user-defined>
    <meta:user-defined meta:name="DCTERMS.abstract">GS maken bekend dat omgevingsvergunning is verleend voor vervangen oude PGS15 kast door nieuwe PGS15 kast. </meta:user-defined>
    <dc:language>nl</dc:language>
    <meta:user-defined meta:name="OVERHEIDop.locatietype/OVERHEIDop.gebiedsmarkering">Adres</meta:user-defined>
    <meta:user-defined meta:name="DC.title">Kennisgeving beschikking Organik Kimya Netherlands B.V. (9999231666)</meta:user-defined>
    <meta:user-defined meta:name="DCTERMS.W3CDTF/DCTERMS.available">2021-08-13</meta:user-defined>
    <meta:user-defined meta:name="DCTERMS.W3CDTF/OVERHEIDop.jaargang">2021</meta:user-defined>
    <meta:user-defined meta:name="OVERHEIDop.publicationIssue">7051</meta:user-defined>
    <meta:user-defined meta:name="OVERHEIDop.PrbID/DC.identifier">prb-2021-7051</meta:user-defined>
    <meta:user-defined meta:name="OVERHEIDop.versieInformatie"/>
  </office:meta>
</office:document-meta>
</file>