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locati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spreeuwen ter voorkoming van belangrijke schade aan vee, diverse locaties.</text:p>
            <text:p text:style-name="common-al">U kunt de beschikking vanaf 13 augustus 2021 tot en met 23 september 2021 digitaal inzien op de website http://www.provincie.drenthe.nl/actueel/bekendmakingen. Wilt u de bijbehorende stukken inzien, dan kunt u contact opnemen met ons Klant Contact Centrum, telefoonnummer (0592) 36 55 55 of een e-mail sturen naar vth@drenthe.nl.</text:p>
            <text:p text:style-name="common-al">Tot en met 23 sept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5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Provincie</meta:user-defined>
    <meta:user-defined meta:name="DC.title">Terinzagelegging ontheffing Wet natuurbescherming voor het onderdeel soortenbescherming – diverse locaties</meta:user-defined>
    <meta:user-defined meta:name="OVERHEIDop.datumEindeReactietermijn">2021-09-23</meta:user-defined>
    <meta:user-defined meta:name="OVERHEIDop.TilID/OVERHEIDop.terinzageleggingOP">til-2021-573</meta:user-defined>
    <meta:user-defined meta:name="DCTERMS.W3CDTF/DCTERMS.available">2021-08-13</meta:user-defined>
    <meta:user-defined meta:name="DCTERMS.W3CDTF/OVERHEIDop.jaargang">2021</meta:user-defined>
    <meta:user-defined meta:name="OVERHEIDop.publicationIssue">7050</meta:user-defined>
    <meta:user-defined meta:name="OVERHEIDop.PrbID/DC.identifier">prb-2021-7050</meta:user-defined>
    <meta:user-defined meta:name="OVERHEIDop.versieInformatie"/>
  </office:meta>
</office:document-meta>
</file>