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235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(locatie Kreekweg)</text:p>
            <text:p text:style-name="common-al">Locatie  : Kreekweg 80, 3133 AZ Vlaardingen</text:p>
            <text:p text:style-name="common-al">Activiteit  : Milieuneutraal wijzigen</text:p>
            <text:p text:style-name="common-al">Voor   : De realisatie van een watertank en installatie als extra brandbestrijdingsvoorziening in de bedrijfshal </text:p>
            <text:p text:style-name="common-al">Aanvraagdatum : 21 juli 2021</text:p>
            <text:p text:style-name="common-al">Verzenddatum : 9 augustus 2021</text:p>
            <text:p text:style-name="common-al">Zaaknummer : 99992359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96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Renewi Nederland B.V. (9999235966)</meta:user-defined>
    <meta:user-defined meta:name="DCTERMS.W3CDTF/DCTERMS.available">2021-08-13</meta:user-defined>
    <meta:user-defined meta:name="DCTERMS.W3CDTF/OVERHEIDop.jaargang">2021</meta:user-defined>
    <meta:user-defined meta:name="OVERHEIDop.publicationIssue">7049</meta:user-defined>
    <meta:user-defined meta:name="OVERHEIDop.PrbID/DC.identifier">prb-2021-7049</meta:user-defined>
    <meta:user-defined meta:name="OVERHEIDop.versieInformatie"/>
  </office:meta>
</office:document-meta>
</file>