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lMa Vastgoed B.V., rondom Ossendrechtseweg 61, 4631 BB te Hoogerheide, Z/124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realiseren van een woningbouwproject voor 25 woningen (plan Walhoeve), rond de Ossendrechtseweg 61, 4631 BB te Hoogerheide, in de gemeente Woensdrecht.</text:p>
            <text:p text:style-name="common-al"/>
            <text:p text:style-name="common-al">Het herziene ontwerpbesluit en de bijbehorende stukken zijn vanaf 13 augustus 2021 tot en met 23 sept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3 september 2021 ten aanzien van het herziene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4250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4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250</meta:user-defined>
    <dc:language>nl</dc:language>
    <meta:user-defined meta:name="OVERHEIDop.locatietype/OVERHEIDop.gebiedsmarkering">Adres</meta:user-defined>
    <meta:user-defined meta:name="OVERHEIDop.locatietype/OVERHEIDop.gebiedsmarkering">Vlak</meta:user-defined>
    <meta:user-defined meta:name="DC.title">Kennisgeving Wet natuurbescherming, HelMa Vastgoed B.V., rondom Ossendrechtseweg 61, 4631 BB te Hoogerheide, Z/124250</meta:user-defined>
    <meta:user-defined meta:name="DCTERMS.W3CDTF/DCTERMS.available">2021-08-13</meta:user-defined>
    <meta:user-defined meta:name="DCTERMS.W3CDTF/OVERHEIDop.jaargang">2021</meta:user-defined>
    <meta:user-defined meta:name="OVERHEIDop.publicationIssue">7046</meta:user-defined>
    <meta:user-defined meta:name="OVERHEIDop.PrbID/DC.identifier">prb-2021-7046</meta:user-defined>
    <meta:user-defined meta:name="OVERHEIDop.versieInformatie"/>
  </office:meta>
</office:document-meta>
</file>