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Op 18 december 2020 ontvingen wij een aanvraag voor een vergunning Wet natuurbescherming voor de locatie voor de locatie Duinigermeerweg 12 inBlokzijl. Gedeputeerde Staten hebben besloten dat devergunning Wet natuurbescherming voor de locatie wordt geweigerd (positieve weigering).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4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de locatie Duinigermeerweg 12 in Blokzijl</meta:user-defined>
    <dc:language>nl</dc:language>
    <meta:user-defined meta:name="OVERHEIDop.locatietype/OVERHEIDop.gebiedsmarkering">Punt</meta:user-defined>
    <meta:user-defined meta:name="DC.title">Kennisgeving besluit voor een vergunning Wet natuurbescherming voor de locatie, Duinigermeerweg 12 in Blokzijl</meta:user-defined>
    <meta:user-defined meta:name="DCTERMS.W3CDTF/DCTERMS.available">2021-08-13</meta:user-defined>
    <meta:user-defined meta:name="OVERHEIDop.externeBijlage">WNB Gebiedsbescherming Positieve weigering gean...|exb-2021-48715</meta:user-defined>
    <meta:user-defined meta:name="DCTERMS.W3CDTF/OVERHEIDop.jaargang">2021</meta:user-defined>
    <meta:user-defined meta:name="OVERHEIDop.publicationIssue">7045</meta:user-defined>
    <meta:user-defined meta:name="OVERHEIDop.PrbID/DC.identifier">prb-2021-7045</meta:user-defined>
    <meta:user-defined meta:name="OVERHEIDop.versieInformatie"/>
  </office:meta>
</office:document-meta>
</file>