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Sint Anthonis, Populierenbosje ten westen van Lepelstraat 36, 5845 BK, in Sint Anthonis (kadastraal perceel OLOM40G) Z/152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augustus 2021 een ontheffing ingevolge artikel 3.8, eerste lid, van de Wet natuurbescherming hebben<text:span text:style-name="nadrukvet"> verleend</text:span> (kenmerk: Z/152601-279014 aan gemeente Sinth Anthonis, postbus 40, 5845 ZG te Sint Anthonis voor het vellen van 10 populieren in het populierenbosje ten westen van Lepelstraat 36, 5845 BK, in Sint Anthonis (kadastraal perceel OLOM40G). De ontheffing is geldig voor de periode tot en met 30 september 2021. </text:p>
            <text:p text:style-name="common-al">De aanvraag, het besluit en de bijbehorende stukken liggen vanaf 12 augustus 2021 tot en met 22 september 2021 6 weke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2601 gekoppeld. Wij verzoeken u bij correspondentie dit kenmerk te vermelden.</text:p>
            <text:p text:style-name="common-al">'s-Hertogenbosch,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4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4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4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2601</meta:user-defined>
    <dc:language>nl</dc:language>
    <meta:user-defined meta:name="OVERHEIDop.locatietype/OVERHEIDop.gebiedsmarkering">Adres</meta:user-defined>
    <meta:user-defined meta:name="DC.title">KENNISGEVING WET NATUURBESCHERMING, Gemeente Sint Anthonis, Populierenbosje ten westen van Lepelstraat 36, 5845 BK, in Sint Anthonis (kadastraal perceel OLOM40G) Z/152601</meta:user-defined>
    <meta:user-defined meta:name="DCTERMS.W3CDTF/DCTERMS.available">2021-08-12</meta:user-defined>
    <meta:user-defined meta:name="DCTERMS.W3CDTF/OVERHEIDop.jaargang">2021</meta:user-defined>
    <meta:user-defined meta:name="OVERHEIDop.publicationIssue">7041</meta:user-defined>
    <meta:user-defined meta:name="OVERHEIDop.PrbID/DC.identifier">prb-2021-7041</meta:user-defined>
    <meta:user-defined meta:name="OVERHEIDop.versieInformatie"/>
  </office:meta>
</office:document-meta>
</file>