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Breda, Bolbergseweg 12, 4854 NG te Bavel, Z/141662</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0 augustus 2021 een ontheffing ingevolge artikel 3.8, eerste lid, van de Wet natuurbescherming hebben verleend (kenmerk: Z/141662 – 271003) aan Gemeente Breda, postbus 90158, 4800 RH Breda, voor de sloop van twee opstallen, voor de locatie Bolbergseweg 12, 4854 NG te Bavel in de gemeente Breda. De ontheffing is geldig voor de periode van 1 september 2021 tot en met 31 december 2022. </text:p>
            <text:p text:style-name="common-al"/>
            <text:p text:style-name="common-al">De aanvraag, het besluit en de bijbehorende stukken liggen vanaf 12 augustus 2021 tot en met 22 september 2021 6 weken ter inzage bij de Omgevingsdienst Brabant Noord (ODBN), telefoonnummer (088) 743 00 00. Voor inzage in de bijbehorende stukken dient een afspraak gemaakt te worden. Het besluit is digitaal op te vragen via e-mail info@odbn.nl of te vinden op de website www.brabant.nl/loket/vergunningen-meldingen-en-ontheffingen.</text:p>
            <text:p text:style-name="common-al"/>
            <text:p text:style-name="common-al">Bezwaar</text:p>
            <text:p text:style-name="common-al">Bezwaren tegen dit besluit kunnen binnen zes weken na de bekendmaking van dit besluit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5200 MC te ‘S HERTOGENBOSCH</text:p>
            <text:p text:style-name="common-al"/>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 Meer informatie over de behandeling van bezwaarschriften vindt u op www.brabant.nl/bezwaar.</text:p>
            <text:p text:style-name="common-al"/>
            <text:p text:style-name="common-al">U kunt het secretariaat van de Hoor- en adviescommissie bereiken via telefoon (073) 680 83 04, faxnummer (073) 680 76 80 en e-mailadres bezwaar@brabant.nl.</text:p>
            <text:p text:style-name="common-al"/>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
            <text:p text:style-name="common-al">Voor het vragen van een voorlopige voorziening is griffierecht verschuldigd. </text:p>
            <text:p text:style-name="common-al"/>
            <text:p text:style-name="common-al">Aan deze procedure is het kenmerk Z/141662 gekoppeld. Wij verzoeken u bij correspondentie dit kenmerk te vermelden.</text:p>
            <text:p text:style-name="common-al"/>
            <text:p text:style-name="common-al"/>
            <text:p text:style-name="common-al">'s-Hertogenbosch, augustus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4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4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4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1662</meta:user-defined>
    <meta:user-defined meta:name="DCTERMS.abstract">PNB Wnb Ontheffing Soorten; Bolbergseweg 12 Bavel: Gemeente Breda</meta:user-defined>
    <dc:language>nl</dc:language>
    <meta:user-defined meta:name="OVERHEIDop.locatietype/OVERHEIDop.gebiedsmarkering">Punt</meta:user-defined>
    <meta:user-defined meta:name="DC.title">KENNISGEVING WET NATUURBESCHERMING, Gemeente Breda, Bolbergseweg 12, 4854 NG te Bavel, Z/141662</meta:user-defined>
    <meta:user-defined meta:name="DCTERMS.W3CDTF/DCTERMS.available">2021-08-12</meta:user-defined>
    <meta:user-defined meta:name="DCTERMS.W3CDTF/OVERHEIDop.jaargang">2021</meta:user-defined>
    <meta:user-defined meta:name="OVERHEIDop.publicationIssue">7040</meta:user-defined>
    <meta:user-defined meta:name="OVERHEIDop.PrbID/DC.identifier">prb-2021-7040</meta:user-defined>
    <meta:user-defined meta:name="OVERHEIDop.versieInformatie"/>
  </office:meta>
</office:document-meta>
</file>