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 van den Akker VOF, Dreef 3, 5258 TV te Berlicum, Z/1525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augustus 2021 in het kader van de Wet natuurbescherming een besluit nemen op een verzoek tot het gedeeltelijk intrekken van een Wet natuurbeschermingsvergunning.</text:p>
            <text:p text:style-name="common-al">Het betreft de gedeeltelijke intrekking van de vergunning (kenmerk: C2058332/3610343) d.d. 30 juli 2014 voor het project van W. van den Akker VOF, gevestigd aan de Heikantsehoeve 52, 5258 TS te Berlicum, voor de veehouderij gelegen aan de Dreef 3, 5258 TV te Berlicum, in de gemeente Sint-Michielsgestel. </text:p>
            <text:p text:style-name="common-al">Het verzoek, het besluit en de bijbehorende stukken liggen vanaf 12 augustus 2021 tot en met 22 sept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2 sept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2501 gekoppeld. Wij verzoeken u bij correspondentie dit kenmerk te vermelden.</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2501</meta:user-defined>
    <dc:language>nl</dc:language>
    <meta:user-defined meta:name="OVERHEIDop.locatietype/OVERHEIDop.gebiedsmarkering">Adres</meta:user-defined>
    <meta:user-defined meta:name="DC.title">Kennisgeving Wet natuurbescherming, W. van den Akker VOF, Dreef 3, 5258 TV te Berlicum, Z/152501</meta:user-defined>
    <meta:user-defined meta:name="DCTERMS.W3CDTF/DCTERMS.available">2021-08-12</meta:user-defined>
    <meta:user-defined meta:name="DCTERMS.W3CDTF/OVERHEIDop.jaargang">2021</meta:user-defined>
    <meta:user-defined meta:name="OVERHEIDop.publicationIssue">7039</meta:user-defined>
    <meta:user-defined meta:name="OVERHEIDop.PrbID/DC.identifier">prb-2021-7039</meta:user-defined>
    <meta:user-defined meta:name="OVERHEIDop.versieInformatie"/>
  </office:meta>
</office:document-meta>
</file>