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berging Vierhoeven te Vijfheere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 augustus 2021 een beschikking verleend aan Waterschap Rivierenland te Tiel in het kader van Ontgrondingenwet voor het project Vierhoeven. De doelstelling van het project is het op orde brengen van het regionale watersysteem van het gebied en het voldoen aan de doelstellingen vanuit het Nationaal Bestuursakkoord Water, op de locatie Waterberging Vierhoeven te Vijfheerenlanden. </text:p>
            <text:p text:style-name="common-al">Het besluit heeft zaakkenmerk Z-VERG-2021-224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2243. U kunt de stukken ook inzien bij de RUD Utrecht, Archimedeslaan 6, 3584 BA in Utrecht op maandag t/m vrijdag van 8.30-16.30 uur. </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3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3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kendmaking verlenen beschikking Waterberging Vierhoeven te Vijfheerenlanden</meta:user-defined>
    <meta:user-defined meta:name="DCTERMS.W3CDTF/DCTERMS.available">2021-08-13</meta:user-defined>
    <meta:user-defined meta:name="DCTERMS.W3CDTF/OVERHEIDop.jaargang">2021</meta:user-defined>
    <meta:user-defined meta:name="OVERHEIDop.publicationIssue">7037</meta:user-defined>
    <meta:user-defined meta:name="OVERHEIDop.PrbID/DC.identifier">prb-2021-7037</meta:user-defined>
    <meta:user-defined meta:name="OVERHEIDop.versieInformatie"/>
  </office:meta>
</office:document-meta>
</file>